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entury Gothic" svg:font-family="'Century Goth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list-style-name="WWNum1">
      <style:text-properties officeooo:paragraph-rsid="001bfab9"/>
    </style:style>
    <style:style style:name="P2" style:family="paragraph" style:parent-style-name="Standard">
      <style:paragraph-properties fo:text-align="start" style:justify-single-word="false"/>
      <style:text-properties fo:font-size="11pt" style:text-underline-style="none" fo:font-weight="bold" officeooo:rsid="00101181" officeooo:paragraph-rsid="00101181" style:font-size-asian="9.60000038146973pt" style:font-weight-asian="bold" style:font-size-complex="11pt" style:font-weight-complex="bold"/>
    </style:style>
    <style:style style:name="P3" style:family="paragraph" style:parent-style-name="Standard">
      <style:paragraph-properties fo:text-align="start" style:justify-single-word="false"/>
      <style:text-properties fo:font-size="11pt" style:text-underline-style="none" fo:font-weight="bold" officeooo:rsid="0014216f" officeooo:paragraph-rsid="0014216f" style:font-size-asian="9.60000038146973pt" style:font-weight-asian="bold" style:font-size-complex="11pt" style:font-weight-complex="bold"/>
    </style:style>
    <style:style style:name="P4" style:family="paragraph" style:parent-style-name="Standard">
      <style:paragraph-properties fo:text-align="start" style:justify-single-word="false"/>
      <style:text-properties fo:font-size="11pt" style:text-underline-style="none" fo:font-weight="bold" officeooo:rsid="0014c037" officeooo:paragraph-rsid="0014c037" style:font-size-asian="9.60000038146973pt" style:font-weight-asian="bold" style:font-size-complex="11pt" style:font-weight-complex="bold"/>
    </style:style>
    <style:style style:name="P5" style:family="paragraph" style:parent-style-name="Standard">
      <style:paragraph-properties fo:text-align="start" style:justify-single-word="false"/>
      <style:text-properties fo:font-size="11pt" style:text-underline-style="none" fo:font-weight="bold" officeooo:rsid="0016bb1a" officeooo:paragraph-rsid="0016bb1a" style:font-size-asian="9.60000038146973pt" style:font-weight-asian="bold" style:font-size-complex="11pt" style:font-weight-complex="bold"/>
    </style:style>
    <style:style style:name="P6" style:family="paragraph" style:parent-style-name="Standard">
      <style:paragraph-properties fo:text-align="start" style:justify-single-word="false"/>
      <style:text-properties fo:font-size="11pt" style:text-underline-style="none" fo:font-weight="bold" officeooo:rsid="001bfab9" officeooo:paragraph-rsid="001bfab9" style:font-size-asian="9.60000038146973pt" style:font-weight-asian="bold" style:font-size-complex="11pt" style:font-weight-complex="bold"/>
    </style:style>
    <style:style style:name="P7" style:family="paragraph" style:parent-style-name="Standard">
      <style:paragraph-properties fo:text-align="start" style:justify-single-word="false"/>
      <style:text-properties fo:font-size="11pt" style:text-underline-style="none" fo:font-weight="bold" officeooo:rsid="001c8b41" officeooo:paragraph-rsid="001c8b41" style:font-size-asian="9.60000038146973pt" style:font-weight-asian="bold" style:font-size-complex="11pt" style:font-weight-complex="bold"/>
    </style:style>
    <style:style style:name="P8" style:family="paragraph" style:parent-style-name="Standard">
      <style:paragraph-properties fo:text-align="start" style:justify-single-word="false"/>
      <style:text-properties fo:font-size="11pt" style:text-underline-style="none" fo:font-weight="normal" officeooo:rsid="0010b1a4" officeooo:paragraph-rsid="0010b1a4" style:font-size-asian="9.60000038146973pt" style:font-weight-asian="normal" style:font-size-complex="11pt" style:font-weight-complex="normal"/>
    </style:style>
    <style:style style:name="P9" style:family="paragraph" style:parent-style-name="Standard">
      <style:paragraph-properties fo:text-align="start" style:justify-single-word="false"/>
      <style:text-properties fo:font-size="11pt" style:text-underline-style="none" fo:font-weight="normal" officeooo:rsid="0010b1a4" officeooo:paragraph-rsid="001e1ef7" style:font-size-asian="9.60000038146973pt" style:font-weight-asian="normal" style:font-size-complex="11pt" style:font-weight-complex="normal"/>
    </style:style>
    <style:style style:name="P10" style:family="paragraph" style:parent-style-name="Standard">
      <style:paragraph-properties fo:text-align="start" style:justify-single-word="false"/>
      <style:text-properties fo:font-size="11pt" style:text-underline-style="none" fo:font-weight="normal" officeooo:rsid="00125690" officeooo:paragraph-rsid="00125690" style:font-size-asian="9.60000038146973pt" style:font-weight-asian="normal" style:font-size-complex="11pt" style:font-weight-complex="normal"/>
    </style:style>
    <style:style style:name="P11" style:family="paragraph" style:parent-style-name="Standard">
      <style:paragraph-properties fo:text-align="start" style:justify-single-word="false"/>
      <style:text-properties fo:font-size="11pt" style:text-underline-style="none" fo:font-weight="normal" officeooo:rsid="0014216f" officeooo:paragraph-rsid="0014216f" style:font-size-asian="9.60000038146973pt" style:font-weight-asian="normal" style:font-size-complex="11pt" style:font-weight-complex="normal"/>
    </style:style>
    <style:style style:name="P12" style:family="paragraph" style:parent-style-name="Standard">
      <style:paragraph-properties fo:text-align="start" style:justify-single-word="false"/>
      <style:text-properties fo:font-size="11pt" style:text-underline-style="none" fo:font-weight="normal" officeooo:rsid="0014c037" officeooo:paragraph-rsid="0014c037" style:font-size-asian="9.60000038146973pt" style:font-weight-asian="normal" style:font-size-complex="11pt" style:font-weight-complex="normal"/>
    </style:style>
    <style:style style:name="P13" style:family="paragraph" style:parent-style-name="Standard">
      <style:paragraph-properties fo:text-align="start" style:justify-single-word="false"/>
      <style:text-properties fo:font-size="11pt" style:text-underline-style="none" fo:font-weight="normal" officeooo:rsid="0016bb1a" officeooo:paragraph-rsid="0016bb1a" style:font-size-asian="9.60000038146973pt" style:font-weight-asian="normal" style:font-size-complex="11pt" style:font-weight-complex="normal"/>
    </style:style>
    <style:style style:name="P14" style:family="paragraph" style:parent-style-name="Standard">
      <style:paragraph-properties fo:text-align="start" style:justify-single-word="false"/>
      <style:text-properties fo:font-size="11pt" style:text-underline-style="none" fo:font-weight="normal" officeooo:rsid="001a57c4" officeooo:paragraph-rsid="001a57c4" style:font-size-asian="9.60000038146973pt" style:font-weight-asian="normal" style:font-size-complex="11pt" style:font-weight-complex="normal"/>
    </style:style>
    <style:style style:name="P15" style:family="paragraph" style:parent-style-name="Standard">
      <style:text-properties style:font-name="Century Gothic" style:text-underline-style="solid" style:text-underline-width="auto" style:text-underline-color="font-color" officeooo:paragraph-rsid="001bfab9"/>
    </style:style>
    <style:style style:name="P16" style:family="paragraph" style:parent-style-name="Standard">
      <style:text-properties style:font-name="Century Gothic" officeooo:paragraph-rsid="001bfab9"/>
    </style:style>
    <style:style style:name="P17" style:family="paragraph" style:parent-style-name="Standard">
      <style:text-properties officeooo:paragraph-rsid="001bfab9"/>
    </style:style>
    <style:style style:name="P18" style:family="paragraph" style:parent-style-name="Standard">
      <style:text-properties officeooo:rsid="001c8b41" officeooo:paragraph-rsid="001c8b41"/>
    </style:style>
    <style:style style:name="P19" style:family="paragraph" style:parent-style-name="Standard">
      <style:text-properties style:font-name="Liberation Serif" fo:font-size="11pt" officeooo:rsid="001c8b41" officeooo:paragraph-rsid="001c8b41" style:font-size-asian="9.60000038146973pt" style:font-size-complex="11pt"/>
    </style:style>
    <style:style style:name="P20" style:family="paragraph" style:parent-style-name="Standard">
      <style:text-properties style:font-name="Liberation Serif" fo:font-size="11pt" fo:font-weight="bold" officeooo:rsid="001cccee" officeooo:paragraph-rsid="001cccee" style:font-size-asian="9.60000038146973pt" style:font-weight-asian="bold" style:font-size-complex="11pt" style:font-weight-complex="bold"/>
    </style:style>
    <style:style style:name="P21" style:family="paragraph" style:parent-style-name="Standard">
      <style:text-properties style:font-name="Liberation Serif" fo:font-size="11pt" fo:font-weight="bold" officeooo:rsid="001e1ef7" officeooo:paragraph-rsid="001e1ef7" style:font-size-asian="9.60000038146973pt" style:font-weight-asian="bold" style:font-size-complex="11pt" style:font-weight-complex="bold"/>
    </style:style>
    <style:style style:name="P22" style:family="paragraph" style:parent-style-name="Standard">
      <style:text-properties style:font-name="Liberation Serif" fo:font-size="11pt" fo:font-weight="bold" officeooo:rsid="0021cee9" officeooo:paragraph-rsid="0021cee9" style:font-size-asian="9.60000038146973pt" style:font-weight-asian="bold" style:font-size-complex="11pt" style:font-weight-complex="bold"/>
    </style:style>
    <style:style style:name="P23" style:family="paragraph" style:parent-style-name="Standard">
      <style:text-properties style:font-name="Liberation Serif" fo:font-size="11pt" fo:font-weight="normal" officeooo:rsid="001cccee" officeooo:paragraph-rsid="001cccee" style:font-size-asian="9.60000038146973pt" style:font-weight-asian="normal" style:font-size-complex="11pt" style:font-weight-complex="normal"/>
    </style:style>
    <style:style style:name="P24" style:family="paragraph" style:parent-style-name="Standard">
      <style:text-properties style:font-name="Liberation Serif" fo:font-size="11pt" fo:font-weight="normal" officeooo:rsid="001e1ef7" officeooo:paragraph-rsid="001e1ef7" style:font-size-asian="9.60000038146973pt" style:font-weight-asian="normal" style:font-size-complex="11pt" style:font-weight-complex="normal"/>
    </style:style>
    <style:style style:name="P25" style:family="paragraph" style:parent-style-name="Standard">
      <style:text-properties style:font-name="Liberation Serif" fo:font-size="11pt" fo:font-weight="normal" officeooo:rsid="0020805e" officeooo:paragraph-rsid="0020805e" style:font-size-asian="9.60000038146973pt" style:font-weight-asian="normal" style:font-size-complex="11pt" style:font-weight-complex="normal"/>
    </style:style>
    <style:style style:name="P26" style:family="paragraph" style:parent-style-name="Standard">
      <style:text-properties style:font-name="Liberation Serif" fo:font-size="11pt" fo:font-weight="normal" officeooo:rsid="0021cee9" officeooo:paragraph-rsid="0021cee9" style:font-size-asian="9.60000038146973pt" style:font-weight-asian="normal" style:font-size-complex="11pt" style:font-weight-complex="normal"/>
    </style:style>
    <style:style style:name="T1" style:family="text">
      <style:text-properties officeooo:rsid="00125690"/>
    </style:style>
    <style:style style:name="T2" style:family="text">
      <style:text-properties fo:font-weight="bold" style:font-weight-asian="bold" style:font-weight-complex="bold"/>
    </style:style>
    <style:style style:name="T3" style:family="text">
      <style:text-properties officeooo:rsid="0014c037"/>
    </style:style>
    <style:style style:name="T4" style:family="text">
      <style:text-properties officeooo:rsid="001880c4"/>
    </style:style>
    <style:style style:name="T5" style:family="text">
      <style:text-properties style:font-name="Century Gothic"/>
    </style:style>
    <style:style style:name="T6" style:family="text">
      <style:text-properties style:font-name="Century Gothic" style:text-underline-style="solid" style:text-underline-width="auto" style:text-underline-color="font-color"/>
    </style:style>
    <style:style style:name="T7" style:family="text">
      <style:text-properties style:text-position="super 58%" style:font-name="Century Gothic"/>
    </style:style>
    <style:style style:name="T8" style:family="text">
      <style:text-properties fo:color="#000000" style:font-name="Century Gothic" officeooo:rsid="001bfab9" fo:background-color="transparent" loext:char-shading-value="0"/>
    </style:style>
    <style:style style:name="T9" style:family="text">
      <style:text-properties officeooo:rsid="001e1ef7"/>
    </style:style>
    <style:style style:name="T10" style:family="text">
      <style:text-properties officeooo:rsid="001f0f27"/>
    </style:style>
    <style:style style:name="T11" style:family="text">
      <style:text-properties officeooo:rsid="0020805e"/>
    </style:style>
    <style:style style:name="T12" style:family="text">
      <style:text-properties officeooo:rsid="0023afcc"/>
    </style:style>
    <style:style style:name="T13" style:family="text">
      <style:text-properties officeooo:rsid="0023b886"/>
    </style:style>
    <style:style style:name="T14" style:family="text">
      <style:text-properties officeooo:rsid="002429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LEN URQUHART HIGH SCHOOL</text:p>
      <text:p text:style-name="P2"/>
      <text:p text:style-name="P2">Parent Council Meeting</text:p>
      <text:p text:style-name="P2"/>
      <text:p text:style-name="P2">7pm Wednesday 21-04-2021</text:p>
      <text:p text:style-name="P2"/>
      <text:p text:style-name="P8">Present: <text:s text:c="7"/>Joan Nelson <text:s text:c="8"/>JN <text:s text:c="3"/>Head Teacher</text:p>
      <text:p text:style-name="P8"><text:s text:c="21"/>Alan Hood <text:s text:c="10"/>AH <text:s text:c="3"/>Chairperson</text:p>
      <text:p text:style-name="P8"><text:s text:c="21"/>Keri Westall <text:s text:c="7"/>KW <text:s text:c="2"/>Treasurer</text:p>
      <text:p text:style-name="P9"><text:s text:c="21"/>Karen Simpson <text:s text:c="3"/>KS <text:s text:c="3"/>Secretary</text:p>
      <text:p text:style-name="P9"><text:s text:c="21"/><text:span text:style-name="T9">Amanda Graham <text:s/>AG</text:span></text:p>
      <text:p text:style-name="P9"><text:s text:c="21"/>Debbie MacKinno<text:span text:style-name="T9">n</text:span></text:p>
      <text:p text:style-name="P8"><text:s text:c="21"/>Deirdre Hart</text:p>
      <text:p text:style-name="P8"><text:s text:c="21"/><text:span text:style-name="T1">Amanda Luscombe -Smith</text:span></text:p>
      <text:p text:style-name="P8"><text:s text:c="21"/><text:span text:style-name="T1">Jill Hodge</text:span></text:p>
      <text:p text:style-name="P8"/>
      <text:p text:style-name="P10">Apologies: <text:s text:c="2"/>Paula Cooper</text:p>
      <text:p text:style-name="P10"><text:s text:c="21"/>Cherie Stewart</text:p>
      <text:p text:style-name="P10"><text:s text:c="21"/>Dave Stewart</text:p>
      <text:p text:style-name="P10"><text:s text:c="21"/><text:span text:style-name="T14">Lorraine Young</text:span></text:p>
      <text:p text:style-name="P8"><text:s text:c="12"/></text:p>
      <text:p text:style-name="P8"/>
      <text:p text:style-name="P3">1. Welcome and Apologies</text:p>
      <text:p text:style-name="P3"/>
      <text:p text:style-name="P11">AH<text:span text:style-name="T2"> </text:span>welcomed all to the meeting, apologies as above. The Stewarts tried to join the meeting but were not connected. <text:span text:style-name="T3">Any mistakes are my own, as I too had internet connection issues.</text:span></text:p>
      <text:p text:style-name="P11"/>
      <text:p text:style-name="P3">2. Approval of Minutes of the meeting on 20-01-2021</text:p>
      <text:p text:style-name="P3"/>
      <text:p text:style-name="P11">Proposed by KW and seconded by KS.</text:p>
      <text:p text:style-name="P11"/>
      <text:p text:style-name="P4">3. Matters arising from the meeting on 20-01-2021</text:p>
      <text:p text:style-name="P4"/>
      <text:p text:style-name="P12">KW, monetary transaction still waiting to be completed for the drama benches.</text:p>
      <text:p text:style-name="P12">Formal google questionnaire was completed for both pupils, parents/guardians with helpful feedback concerning online experience during lockdown.</text:p>
      <text:p text:style-name="P12"/>
      <text:p text:style-name="P5">4. Correspondance</text:p>
      <text:p text:style-name="P5"/>
      <text:p text:style-name="P13">a) Highland Parent Council Partnership, AH surmised minutes from their meeting.</text:p>
      <text:p text:style-name="P13">b) Etape postponed until 22-08-2021, for those interested in marshalling at the event.</text:p>
      <text:p text:style-name="P13">c) KW has organised the paperwork for the annual Highland Council funding for the PC.</text:p>
      <text:p text:style-name="P13">d) Parent council insurance is renewed on the 01-04-2021. Normally paid by Highland Council, renewal notice sent to Head Teacher, who forwards paperwork to secretary. <text:span text:style-name="T4">This is to</text:span> cover parent council events. <text:span text:style-name="T4">As yet nothing forwarded to KS. JN will investigate.</text:span></text:p>
      <text:p text:style-name="P14">e) JN clarified the school has no pupils at present who would qualify for digital devices from the Budding Engineers.</text:p>
      <text:p text:style-name="P14"/>
      <text:p text:style-name="P6">5. Head Teacher’s Report</text:p>
      <text:p text:style-name="P6"/>
      <text:p text:style-name="P17"><text:span text:style-name="T5">Head Teachers Report 21.4.21</text:span></text:p>
      <text:p text:style-name="P17"><text:span text:style-name="T5"/></text:p>
      <text:p text:style-name="P17"><text:span text:style-name="T6">Return to school</text:span></text:p>
      <text:p text:style-name="P17"><text:span text:style-name="T6"/></text:p>
      <text:p text:style-name="P17"><text:span text:style-name="T5">All pupils have returned to school and attendance is very good. Pupils are happy to be here and although there is some level of stress associated with the assessments for SQA </text:span><text:soft-page-break/><text:span text:style-name="T5">courses pupils are displaying a robust ‘let’s get on with it ‘mind set. We rely on pupils to wear masks, regularly test and sanitise regularly and on entry and exit of the building. Pupils are not able to distance in classrooms and corridors, but we do and can in the social areas and bigger spaces like the theatre and community room. Pupils are required to be outside for breaks and lunchtime. We have bought some tables and chairs for the front of the school and the outdoor classroom. These are well used and we could make use of more. One of the positives is we are witnessing more socialising and less screens when pupils are outside for break and lunch.</text:span></text:p>
      <text:p text:style-name="P17"><text:span text:style-name="T5"/></text:p>
      <text:p text:style-name="P17"><text:span text:style-name="T6">School ethos</text:span></text:p>
      <text:p text:style-name="P17"><text:span text:style-name="T6"/></text:p>
      <text:p text:style-name="P17"><text:span text:style-name="T5">We are embedding our core values represented by; </text:span></text:p>
      <text:p text:style-name="P17"><text:span text:style-name="T5">Respect – to understand and accept our peers and ourselves</text:span></text:p>
      <text:p text:style-name="P17"><text:span text:style-name="T5">Motivated – to strive to exceed expectations</text:span></text:p>
      <text:p text:style-name="P17"><text:span text:style-name="T5">Nurturing – to help our students grow and develop down their chosen paths</text:span></text:p>
      <text:p text:style-name="P17"><text:span text:style-name="T5">Achieve – to aspire to always do our best</text:span></text:p>
      <text:p text:style-name="P17"><text:span text:style-name="T5">Relationships – to connect and form bonds with other people</text:span></text:p>
      <text:p text:style-name="P17"><text:span text:style-name="T5">Acceptance – to treat others equally regardless of who they are</text:span></text:p>
      <text:p text:style-name="P17"><text:span text:style-name="T5"/></text:p>
      <text:p text:style-name="P17"><text:span text:style-name="T5">These were chosen by the wider school community and over time we will use them to review and develop our school vision and aims. Part of the embedding is through themed assemblies. This week the key values discussed were respect and acceptance which will be followed through next week by the equity and diversity theme arising from the implementation of the United Nations Convention on the Rights of the Child (UNCRC) and incorporation into Scots law. Over this term and beyond we will work to ensure all YP understand that the Equality Act (2010) covers: The ‘protected characteristics’.</text:span></text:p>
      <text:p text:style-name="P17"><text:span text:style-name="T5"/></text:p>
      <text:list xml:id="list4279594292" text:style-name="WWNum1">
        <text:list-item>
          <text:p text:style-name="P1"><text:span text:style-name="T5">age</text:span></text:p>
        </text:list-item>
        <text:list-item>
          <text:p text:style-name="P1"><text:span text:style-name="T5">disability</text:span></text:p>
        </text:list-item>
        <text:list-item>
          <text:p text:style-name="P1"><text:span text:style-name="T5">gender reassignment</text:span></text:p>
        </text:list-item>
        <text:list-item>
          <text:p text:style-name="P1"><text:span text:style-name="T5">race</text:span></text:p>
        </text:list-item>
        <text:list-item>
          <text:p text:style-name="P1"><text:span text:style-name="T5">religion or belief</text:span></text:p>
        </text:list-item>
        <text:list-item>
          <text:p text:style-name="P1"><text:span text:style-name="T5">sex</text:span></text:p>
        </text:list-item>
        <text:list-item>
          <text:p text:style-name="P1"><text:span text:style-name="T5">sexual orientation</text:span></text:p>
        </text:list-item>
        <text:list-item>
          <text:p text:style-name="P1"><text:span text:style-name="T5">marriage and civil partnership</text:span></text:p>
        </text:list-item>
        <text:list-item>
          <text:p text:style-name="P1"><text:span text:style-name="T5">pregnancy and maternity.</text:span></text:p>
        </text:list-item>
      </text:list>
      <text:p text:style-name="P16"/>
      <text:p text:style-name="P17"><text:span text:style-name="T5">Other ideas we plan to develop are and equity and diversity pupil voice and prefect. This will be developed through the formation of a working gro</text:span><text:span text:style-name="T8">up.</text:span></text:p>
      <text:p text:style-name="P17"><text:span text:style-name="T5">As we endeavour to support and challenge young people our focus has been more on support around health and wellbeing. To that end we have been more relaxed on uniform, this will continue for this term but we expect to relaunch the school dress code after August in consultation with pupils and parents.</text:span></text:p>
      <text:p text:style-name="P17"><text:span text:style-name="T5"/></text:p>
      <text:p text:style-name="P17"><text:span text:style-name="T6">School calendar</text:span></text:p>
      <text:p text:style-name="P17"><text:span text:style-name="T6"/></text:p>
      <text:p text:style-name="P17"><text:span text:style-name="T5">School reports will be out at usual times with a virtual parent’s surgery from S1. There are 3 in-service days this term 6</text:span><text:span text:style-name="T7">th</text:span><text:span text:style-name="T5"> May (following the Monday holiday) and 8</text:span><text:span text:style-name="T7">th</text:span><text:span text:style-name="T5"> and 9</text:span><text:span text:style-name="T7">th</text:span><text:span text:style-name="T5"> June (TBC). These days will be used primarily for SQA marking and moderation. The time table chance is TBC but will probably be on the 9</text:span><text:span text:style-name="T7">th</text:span><text:span text:style-name="T5"> of June. Activities week is being discussed, we hope to run activities week for S1-3 in May and are looking at using external providers </text:span><text:soft-page-break/><text:span text:style-name="T5">paid for with the Soirbheas grant and will let PC know the details when we can. School closes on 25</text:span><text:span text:style-name="T7">th</text:span><text:span text:style-name="T5"> June. The closing ceremony and celebrations will be determined by C19 restrictions. <text:s/>P7 transition is under way. There is an outward bound ASG activity in two weeks’ time and virtual meetings with GUHS have started. We expect face to face transition to resume in June.</text:span></text:p>
      <text:p text:style-name="P17"><text:span text:style-name="T5"/></text:p>
      <text:p text:style-name="P17"><text:span text:style-name="T6">SQA</text:span></text:p>
      <text:p text:style-name="P17"><text:span text:style-name="T6"/></text:p>
      <text:p text:style-name="P17"><text:span text:style-name="T5">Ongoing until April 2021</text:span></text:p>
      <text:p text:style-name="P17"><text:span text:style-name="T5">Teachers accessed subject specific guidance, assessment resources and training webinars from SQA. Assessments have been developed to assess the work our young people have done. </text:span></text:p>
      <text:p text:style-name="P17"><text:span text:style-name="T5">April to May 2021</text:span></text:p>
      <text:p text:style-name="P17"><text:span text:style-name="T5">School and local authority quality assurance continues. During May, SQA will request, review and provide feedback on samples of assessment evidence from each school. During May we will have a 3-week assessment window where pupils will sit assessments that form a significant (next to other evidence and professional judgement) part of the predicted grade. There will be an opportunity to reassess pupils if pupils are not demonstrating a level that both the teacher and pupil think they can achieve.</text:span></text:p>
      <text:p text:style-name="P17"><text:span text:style-name="T5">End of May to 25 June 2021</text:span></text:p>
      <text:p text:style-name="P17"><text:span text:style-name="T5">Schools, Highland Council and SQA will work through the final stages of local and national quality assurance and feedback to reach provisional results that are consistent, equitable and fair. These provisional grades will, we think, be shared with pupils before the end of term. By 25</text:span><text:span text:style-name="T7">th</text:span><text:span text:style-name="T5"> June 2021 school will submit quality assured provisional results to SQA and final grades will be sent out in August as usual.</text:span></text:p>
      <text:p text:style-name="P17"><text:span text:style-name="T5">Appeals process for 2020-21 - to be advised following consultation.</text:span></text:p>
      <text:p text:style-name="P15"/>
      <text:p text:style-name="P15"/>
      <text:p text:style-name="P15"/>
      <text:p text:style-name="P17"><text:span text:style-name="T6">Staffing</text:span></text:p>
      <text:p text:style-name="P17"><text:span text:style-name="T6"/></text:p>
      <text:p text:style-name="P17"><text:span text:style-name="T5">Interviews for the modern languages post are next week, we have had a significant number of strong applicants. DHT process will follow, there are a number of applications which I will work through with HC tomorrow. We had advertised for a permanent PE teacher to replace the probationer post. This will give us capacity to offer a leadershicourse with sports science in S3 as an alternative to additional science which develops broader skills. This is in line with developing our young workforce.</text:span></text:p>
      <text:p text:style-name="P17"><text:span text:style-name="T5"/></text:p>
      <text:p text:style-name="P17"><text:span text:style-name="T5">Any questions?</text:span></text:p>
      <text:p text:style-name="P16"/>
      <text:p text:style-name="P16"/>
      <text:p text:style-name="P16"/>
      <text:p text:style-name="P16"/>
      <text:p text:style-name="P16"/>
      <text:p text:style-name="P16"/>
      <text:p text:style-name="P17"><text:span text:style-name="T5">PRESTIGE CLASSIC MEDIA AUTOCLAVE From £1,015.00 </text:span></text:p>
      <text:p text:style-name="P17"><text:a xlink:type="simple" xlink:href="https://www.timstar.co.uk/au110250-prestige-classic-media-autoclave.html" text:style-name="Internet_20_link" text:visited-style-name="Visited_20_Internet_20_Link"><text:span text:style-name="T5">https://www.timstar.co.uk/au110250-prestige-classic-media-autoclave.html</text:span></text:a></text:p>
      <text:p text:style-name="P18"><text:span text:style-name="T5"/></text:p>
      <text:p text:style-name="P19">Virtual Careers fair had some positive aspects. Easier to attract a wider variety of participants to the half hour slots. Would hope to use part virtual experience at future events.</text:p>
      <text:p text:style-name="P19">Postponed fun run to be held this term.</text:p>
      <text:p text:style-name="P19"/>
      <text:p text:style-name="P19"/>
      <text:p text:style-name="P19"><text:soft-page-break/></text:p>
      <text:p text:style-name="P20">6. Treasurer’s Report</text:p>
      <text:p text:style-name="P20"/>
      <text:p text:style-name="P23">Bus Fund money transferred to main account.</text:p>
      <text:p text:style-name="P23">£1178.00 kept for 2020 leavers.</text:p>
      <text:p text:style-name="P23">£800 held in reserve for 2021 leavers.</text:p>
      <text:p text:style-name="P23">£490 due for drama benches.</text:p>
      <text:p text:style-name="P23">Fun run eggs £138.90</text:p>
      <text:p text:style-name="P23">Present balance £2136.12</text:p>
      <text:p text:style-name="P23"/>
      <text:p text:style-name="P23">P<text:span text:style-name="T12">arent </text:span>C<text:span text:style-name="T12">ouncil</text:span> agreed to fund the autoclave.</text:p>
      <text:p text:style-name="P23"/>
      <text:p text:style-name="P21">7. Leavers Event</text:p>
      <text:p text:style-name="P21"/>
      <text:p text:style-name="P25">Questioning what to do with the reserved money pot/s.</text:p>
      <text:p text:style-name="P24">Difficult to establish communications to move <text:span text:style-name="T11">this years</text:span> events forward du<text:span text:style-name="T10">e to</text:span> lockdown.</text:p>
      <text:p text:style-name="P24">AG will organise hoodies and medals.</text:p>
      <text:p text:style-name="P25">Leaving day will be noted somehow by the school, <text:span text:style-name="T13">pupils </text:span>will receive medals and <text:span text:style-name="T13">the school </text:span>hopeful of doing a socially distanced leaving event.</text:p>
      <text:p text:style-name="P25"/>
      <text:p text:style-name="P22">8. AOB</text:p>
      <text:p text:style-name="P22"/>
      <text:p text:style-name="P26">Previous Minutes of meetings need to be put on school web page. JN will send Mr Hay previous 2 Minutes for this year and secretary to now forward the approved Minutes directly to him.</text:p>
      <text:p text:style-name="P26">X-mas video production still to be finalised. May require Mr Hay’s computer expertise.</text:p>
      <text:p text:style-name="P15"/>
      <text:p text:style-name="P6"/>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entury Gothic" svg:font-family="'Century Goth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25T16:52:04.141000000</meta:creation-date>
    <dc:date>2021-04-25T19:29:44.383000000</dc:date>
    <meta:editing-duration>PT2H15M39S</meta:editing-duration>
    <meta:editing-cycles>17</meta:editing-cycles>
    <meta:generator>LibreOffice/6.4.0.3$Windows_X86_64 LibreOffice_project/b0a288ab3d2d4774cb44b62f04d5d28733ac6df8</meta:generator>
    <meta:print-date>2021-04-25T19:16:57.193000000</meta:print-date>
    <meta:document-statistic meta:table-count="0" meta:image-count="0" meta:object-count="0" meta:page-count="4" meta:paragraph-count="87" meta:word-count="1292" meta:character-count="8073" meta:non-whitespace-character-count="6574"/>
  </office:meta>
</office:document-meta>
</file>